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e6093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paragraph-rsid="00d1204f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d2808e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FÓRMULA_20_DE_20_SANCIÓN">
      <style:text-properties fo:text-transform="uppercase" style:font-name="Verdana2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7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rsid="00a78236" officeooo:paragraph-rsid="00ba7642" style:font-size-asian="11pt" style:font-size-complex="11pt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paragraph-rsid="00d402bb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paragraph-rsid="002db555" style:font-size-asian="11pt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d6a967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rsid="009a90b4" officeooo:paragraph-rsid="00d76bd8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5d2879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d2808e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99afe7" style:font-size-asian="11pt" style:font-style-asian="normal" style:font-weight-asian="normal"/>
    </style:style>
    <style:style style:name="T9" style:family="text">
      <style:text-properties style:font-name="Verdana" fo:font-size="11pt" fo:font-style="normal" fo:font-weight="normal" officeooo:rsid="00d2808e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1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2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fo:font-weight="bold" officeooo:rsid="00b71e84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fo:font-weight="bold" officeooo:rsid="00b792c5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fo:font-weight="bold" officeooo:rsid="00ce3f83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fo:font-weight="bold" officeooo:rsid="009e2f7e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fo:font-weight="bold" officeooo:rsid="00d5e08d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fo:font-weight="bold" officeooo:rsid="00d6a967" style:font-size-asian="11pt" style:font-style-asian="normal" style:font-weight-asian="bold"/>
    </style:style>
    <style:style style:name="T20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21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22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23" style:family="text">
      <style:text-properties style:font-name="Verdana" fo:font-size="11pt" fo:font-style="normal" style:text-underline-style="none" fo:font-weight="normal" officeooo:rsid="03372480" style:font-size-asian="11pt" style:font-style-asian="normal" style:font-weight-asian="normal" style:font-style-complex="normal" style:font-weight-complex="normal"/>
    </style:style>
    <style:style style:name="T24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5" style:family="text">
      <style:text-properties style:font-name="Verdana" fo:font-size="11pt" fo:font-style="normal" style:text-underline-style="none" fo:font-weight="bold" officeooo:rsid="0099afe7" style:font-size-asian="11pt" style:font-style-asian="normal" style:font-weight-asian="bold" style:font-style-complex="normal" style:font-weight-complex="bold"/>
    </style:style>
    <style:style style:name="T26" style:family="text">
      <style:text-properties style:font-name="Verdana" fo:font-size="11pt" fo:font-style="normal" style:text-underline-style="none" fo:font-weight="bold" officeooo:rsid="00b71e84" style:font-size-asian="11pt" style:font-style-asian="normal" style:font-weight-asian="bold" style:font-style-complex="normal" style:font-weight-complex="bold"/>
    </style:style>
    <style:style style:name="T27" style:family="text">
      <style:text-properties style:font-name="Verdana" fo:font-size="11pt" fo:font-style="normal" style:text-underline-style="none" fo:font-weight="bold" officeooo:rsid="00bd3521" style:font-size-asian="11pt" style:font-style-asian="normal" style:font-weight-asian="bold" style:font-style-complex="normal" style:font-weight-complex="bold"/>
    </style:style>
    <style:style style:name="T28" style:family="text">
      <style:text-properties style:font-name="Verdana" fo:font-size="11pt" fo:font-style="normal" style:text-underline-style="none" fo:font-weight="bold" officeooo:rsid="00d2808e" style:font-size-asian="11pt" style:font-style-asian="normal" style:font-weight-asian="bold" style:font-style-complex="normal" style:font-weight-complex="bold"/>
    </style:style>
    <style:style style:name="T29" style:family="text">
      <style:text-properties style:font-name="Verdana" fo:font-size="11pt" fo:font-style="normal" style:font-size-asian="11pt" style:font-style-asian="normal" style:font-style-complex="normal"/>
    </style:style>
    <style:style style:name="T30" style:family="text">
      <style:text-properties style:font-name="Verdana" fo:font-size="11pt" fo:font-style="normal" officeooo:rsid="00d2808e" style:font-size-asian="11pt" style:font-style-asian="normal" style:font-style-complex="normal"/>
    </style:style>
    <style:style style:name="T31" style:family="text">
      <style:text-properties style:font-name="Verdana" fo:font-size="11pt" style:font-size-asian="11pt"/>
    </style:style>
    <style:style style:name="T32" style:family="text">
      <style:text-properties style:font-name="Verdana" fo:font-size="11pt" fo:font-style="italic" style:font-size-asian="11pt" style:font-style-asian="italic"/>
    </style:style>
    <style:style style:name="T33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34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35" style:family="text">
      <style:text-properties fo:color="#000000" style:font-name="Verdana2" fo:font-size="11pt" fo:font-style="normal" fo:font-weight="normal" officeooo:rsid="0045423c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color="#000000" style:font-name="Verdana2" fo:font-size="11pt" fo:font-style="normal" fo:font-weight="normal" officeooo:rsid="005d2879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officeooo:rsid="007e6ae0"/>
    </style:style>
    <style:style style:name="T38" style:family="text">
      <style:text-properties officeooo:rsid="00d402bb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5"/>
      <text:p text:style-name="P14"><text:span text:style-name="T4">La Comisión de Seguridad</text:span><text:span text:style-name="T34"> </text:span><text:span text:style-name="T5">Pública</text:span><text:span text:style-name="T33"> </text:span><text:span text:style-name="T31">ha considerado el proyecto de</text:span><text:span text:style-name="T20"> </text:span><text:span text:style-name="T22">Comunicación</text:span><text:span text:style-name="T21">, </text:span><text:span text:style-name="T26">40</text:span><text:span text:style-name="T28">729</text:span><text:span text:style-name="T24"> CD – </text:span><text:span text:style-name="T28">UCR - FPCS</text:span><text:span text:style-name="T27"> </text:span><text:span text:style-name="T25"><text:s/></text:span><text:span text:style-name="T4">de</text:span><text:span text:style-name="T8">l</text:span><text:span text:style-name="T4"> diputad</text:span><text:span text:style-name="T9">o </text:span><text:span text:style-name="T7">Cándido</text:span><text:span text:style-name="T32">, </text:span><text:span text:style-name="T30">p</text:span><text:span text:style-name="T29">or el cual se solicita arbitre las medidas necesarias para normalizar en forma inmediata la identificación mediante el número de unidad móvil y destino en la parte exterior de los patrulleros policiales </text:span><text:span text:style-name="T23">recientemente incorporados a la flota de la Policía de Santa Fe</text:span><text:span text:style-name="T6">; </text:span><text:span text:style-name="T36">y, por las razones expuestas en los fundamentos y las que podrá dar el miembro informante, esta Comisión aconseja la aprobación del texto </text:span><text:span text:style-name="T35">presentado que a continuación se transcribe</text:span><text:span text:style-name="T36">:</text:span></text:p>
      <text:p text:style-name="P12"/>
      <text:p text:style-name="P16">PR<text:span text:style-name="T37">OYECTO DE COMUNICACIÓN</text:span></text:p>
      <text:list xml:id="list3140088712" text:style-name="L1">
        <text:list-header>
          <text:p text:style-name="P18"/>
          <text:p text:style-name="P19">La C<text:span text:style-name="T38">á</text:span>mara de Diputados de la Provincia ver<text:span text:style-name="T38">í</text:span>a con agrado que el Poder Ejecutivo, por intermedio del organismo que corresponda, arbitre las medidas necesarias para: </text:p>
        </text:list-header>
        <text:list-item>
          <text:p text:style-name="P19">normalizar en forma inmediata la identificaci<text:span text:style-name="T38">ó</text:span>n mediante el n<text:span text:style-name="T38">úm</text:span>ero de unidad m<text:span text:style-name="T38">ó</text:span>vil y destino en la parte exterior de los patrulleros policiales recientemente incorporados a la flota de la Poli<text:span text:style-name="T38">cí</text:span>a de Santa Fe; </text:p>
        </text:list-item>
        <text:list-item>
          <text:p text:style-name="P19">informar los motivos por los cuales dichas unidades se encuentran realizando tareas de patrullaje sin la debida identificaci<text:span text:style-name="T38">ó</text:span>n; e, </text:p>
        </text:list-item>
        <text:list-item>
          <text:p text:style-name="P19">incluir en forma visible en la parte exterior de dichos <text:span text:style-name="T38">vehículos</text:span>, el n<text:span text:style-name="T38">úm</text:span>ero y funci<text:span text:style-name="T38">ó</text:span>n de la l<text:span text:style-name="T38">í</text:span>nea telef<text:span text:style-name="T38">ó</text:span>nica an<text:span text:style-name="T38">ó</text:span>nima y gratuita 0800-444- 3583 disponible, entre otras cosas, para la realizaci<text:span text:style-name="T38">ó</text:span>n de reportes ciudadanos sobre el accionar y desempe<text:span text:style-name="T38">ñ</text:span>o policial. </text:p>
        </text:list-item>
      </text:list>
      <text:p text:style-name="P13"/>
      <text:p text:style-name="P21"><text:span text:style-name="T11">S</text:span><text:span text:style-name="T10">ala de la Comisión </text:span><text:span text:style-name="T19">en Zoom</text:span><text:span text:style-name="T12">, </text:span><text:span text:style-name="T15">2</text:span><text:span text:style-name="T16">8</text:span><text:span text:style-name="T13">-</text:span><text:span text:style-name="T14">10</text:span><text:span text:style-name="T13">-2020</text:span><text:span text:style-name="T12">.</text:span></text:p>
      <text:p text:style-name="P20"/>
      <text:p text:style-name="P22"><text:span text:style-name="T18">FIRMANTES: CATTALINI – CANDIDO – CHUMPITAZ – BASILE – </text:span><text:span text:style-name="T17">DE PONTI - </text:span><text:span text:style-name="T18">GRANAT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8DT3H29M11S</meta:editing-duration>
    <meta:editing-cycles>81</meta:editing-cycles>
    <meta:generator>LibreOffice/6.3.4.2$Linux_X86_64 LibreOffice_project/30$Build-2</meta:generator>
    <dc:title>Hoja con membrete 2019</dc:title>
    <dc:date>2020-10-29T10:33:07.957062674</dc:date>
    <meta:print-date>2020-10-29T10:32:57.415155762</meta:print-date>
    <meta:initial-creator>mentrada05 </meta:initial-creator>
    <meta:keyword>CreatedByIRIS_Readiris_14.1</meta:keyword>
    <meta:document-statistic meta:table-count="2" meta:image-count="1" meta:object-count="0" meta:page-count="1" meta:paragraph-count="15" meta:word-count="270" meta:character-count="1736" meta:non-whitespace-character-count="1467"/>
  </office:meta>
</office:document-meta>
</file>